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KeinLeerraum" style:master-page-name="MP0" style:family="paragraph">
      <style:paragraph-properties fo:break-before="page"/>
      <style:text-properties fo:font-style="italic" style:font-style-asian="italic" fo:color="#FF0000" fo:font-size="12pt" style:font-size-asian="12pt"/>
    </style:style>
    <style:style style:name="T4" style:parent-style-name="Absatz-Standardschriftart" style:family="text">
      <style:text-properties fo:font-style="italic" style:font-style-asian="italic" fo:color="#FF0000" fo:font-size="12pt" style:font-size-asian="12pt"/>
    </style:style>
    <style:style style:name="T5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P6" style:parent-style-name="KeinLeerraum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KeinLeerraum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KeinLeerraum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KeinLeerraum" style:family="paragraph">
      <style:paragraph-properties fo:text-align="center"/>
    </style:style>
    <style:style style:name="T10" style:parent-style-name="Absatz-Standardschriftart" style:family="text">
      <style:text-properties fo:font-weight="bold" style:font-weight-asian="bold" fo:font-size="12pt" style:font-size-asian="12pt" fo:background-color="#FFFF00"/>
    </style:style>
    <style:style style:name="T11" style:parent-style-name="Absatz-Standardschriftart" style:family="text">
      <style:text-properties fo:font-weight="bold" style:font-weight-asian="bold" fo:font-size="12pt" style:font-size-asian="12pt" fo:background-color="#FFFF00"/>
    </style:style>
    <style:style style:name="T12" style:parent-style-name="Absatz-Standardschriftart" style:family="text">
      <style:text-properties fo:font-weight="bold" style:font-weight-asian="bold" fo:font-size="12pt" style:font-size-asian="12pt" fo:background-color="#FFFF00"/>
    </style:style>
    <style:style style:name="P13" style:parent-style-name="KeinLeerraum" style:family="paragraph">
      <style:paragraph-properties fo:text-align="center"/>
      <style:text-properties fo:font-weight="bold" style:font-weight-asian="bold" fo:font-size="12pt" style:font-size-asian="12pt"/>
    </style:style>
    <style:style style:name="P14" style:parent-style-name="KeinLeerraum" style:family="paragraph">
      <style:paragraph-properties fo:text-align="center"/>
      <style:text-properties fo:font-weight="bold" style:font-weight-asian="bold" fo:font-size="12pt" style:font-size-asian="12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margin-bottom="0in" style:line-height-at-least="0.25in"/>
    </style:style>
    <style:style style:name="T18" style:parent-style-name="Absatz-Standardschriftart" style:family="text">
      <style:text-properties fo:font-weight="bold" style:font-weight-asian="bold"/>
    </style:style>
    <style:style style:name="T19" style:parent-style-name="Absatz-Standardschriftart" style:family="text">
      <style:text-properties fo:font-weight="bold" style:font-weight-asian="bold"/>
    </style:style>
    <style:style style:name="T20" style:parent-style-name="Absatz-Standardschriftart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margin-bottom="0in" style:line-height-at-least="0.25in"/>
      <style:text-properties fo:font-weight="bold" style:font-weight-asian="bold"/>
    </style:style>
    <style:style style:name="P22" style:parent-style-name="Standard" style:family="paragraph">
      <style:paragraph-properties fo:text-align="justify" fo:margin-bottom="0in" style:line-height-at-least="0.25in"/>
    </style:style>
    <style:style style:name="P23" style:parent-style-name="Standard" style:family="paragraph">
      <style:paragraph-properties fo:text-align="justify" fo:margin-bottom="0in" style:line-height-at-least="0.25in"/>
    </style:style>
    <style:style style:name="T24" style:parent-style-name="Absatz-Standardschriftart" style:family="text">
      <style:text-properties fo:font-weight="bold" style:font-weight-asian="bold"/>
    </style:style>
    <style:style style:name="T25" style:parent-style-name="Absatz-Standardschriftart" style:family="text">
      <style:text-properties fo:font-weight="bold" style:font-weight-asian="bold"/>
    </style:style>
    <style:style style:name="T26" style:parent-style-name="Absatz-Standardschriftart" style:family="text">
      <style:text-properties fo:font-weight="bold" style:font-weight-asian="bold"/>
    </style:style>
    <style:style style:name="T27" style:parent-style-name="Absatz-Standardschriftart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Listenabsatz" style:list-style-name="LFO1" style:family="paragraph">
      <style:paragraph-properties fo:text-align="justify"/>
    </style:style>
    <style:style style:name="T30" style:parent-style-name="Absatz-Standardschriftart" style:family="text">
      <style:text-properties fo:font-weight="bold" style:font-weight-asian="bold"/>
    </style:style>
    <style:style style:name="T31" style:parent-style-name="Absatz-Standardschriftart" style:family="text">
      <style:text-properties fo:font-weight="bold" style:font-weight-asian="bold"/>
    </style:style>
    <style:style style:name="T32" style:parent-style-name="Absatz-Standardschriftart" style:family="text">
      <style:text-properties fo:font-weight="bold" style:font-weight-asian="bold" fo:background-color="#FFFF00"/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fo:background-color="#FFFF00"/>
    </style:style>
    <style:style style:name="P35" style:parent-style-name="Listenabsatz" style:family="paragraph">
      <style:paragraph-properties fo:text-align="justify" fo:margin-left="0.25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Listenabsatz" style:list-style-name="LFO2" style:family="paragraph">
      <style:paragraph-properties fo:text-align="justify"/>
    </style:style>
    <style:style style:name="T38" style:parent-style-name="Absatz-Standardschriftart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size="10pt" style:font-size-asian="10pt"/>
    </style:style>
    <style:style style:name="P40" style:parent-style-name="Standard" style:family="paragraph">
      <style:paragraph-properties fo:text-align="justify" fo:margin-bottom="0in" style:line-height-at-least="0.25in"/>
    </style:style>
    <style:style style:name="P41" style:parent-style-name="Standard" style:family="paragraph">
      <style:paragraph-properties fo:text-align="justify" fo:margin-bottom="0in" style:line-height-at-least="0.25in"/>
    </style:style>
    <style:style style:name="P42" style:parent-style-name="Standard" style:family="paragraph">
      <style:paragraph-properties fo:text-align="justify" fo:margin-bottom="0in" style:line-height-at-least="0.25in"/>
    </style:style>
    <style:style style:name="P43" style:parent-style-name="Standard" style:family="paragraph">
      <style:paragraph-properties fo:text-align="justify" fo:margin-bottom="0in" style:line-height-at-least="0.25in"/>
    </style:style>
    <style:style style:name="P44" style:parent-style-name="Standard" style:family="paragraph">
      <style:paragraph-properties fo:text-align="justify" fo:margin-bottom="0in" fo:line-height="100%"/>
    </style:style>
    <style:style style:name="P45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</style:style>
  </office:automatic-styles>
  <office:body>
    <office:text text:use-soft-page-breaks="true">
      <text:p text:style-name="P1">ACHTUNG: Diese Einwilligungserklärung ist streng genommen nicht KDG konform für Kinder und Jugendliche unter 16 Jahren bei nicht redaktionell-journalistischer Verwendung!</text:p>
      <text:p text:style-name="KeinLeerraum"><text:span text:style-name="T4">Ihr könnt diese Erklärung eurem Anmeldebogen anhängen, am besten als eigene Seite, da ihr diese Einwilligungserklärung ja gegebenenfalls auf unbestimmte Zeit aufbewahren müsst.</text:span><text:span text:style-name="T5"><text:s/></text:span></text:p>
      <text:p text:style-name="P6"/>
      <text:p text:style-name="P7">Einwilligungserklärung zur<text:s/>Anfertigung,<text:s/>Verwendung und<text:s/>Veröffentlichung von Fotos/Bildern/Videos</text:p>
      <text:p text:style-name="P8">im Rahmen der Veranstaltung</text:p>
      <text:p text:style-name="P9"><text:span text:style-name="T10">[</text:span><text:span text:style-name="T11">VERANSTALTUNG</text:span><text:span text:style-name="T12">]</text:span></text:p>
      <text:p text:style-name="P13">VON:_____<text:tab/>BIS: _____</text:p>
      <text:p text:style-name="P14"/>
      <text:p text:style-name="P15">Nur mit<text:s/>Zustimmung dürfen wir im Rahmen<text:s/>dieser<text:s/>Veranstaltung<text:s/>Bilder von den Teilnehmenden<text:s/>anfertigen und im Anschluss zum Zwecke der Öffentlichkeitsarbeit verwenden.</text:p>
      <text:p text:style-name="P16"/>
      <text:p text:style-name="P17"><text:span text:style-name="T18">Name, Vorname:</text:span><text:span text:style-name="T19"><text:s/></text:span><text:span text:style-name="T20"><text:tab/></text:span>………………………………………………………………..</text:p>
      <text:p text:style-name="P21">des Teilnehmenden<text:tab/></text:p>
      <text:p text:style-name="P22"/>
      <text:p text:style-name="P23"><text:span text:style-name="T24">Adresse:</text:span><text:span text:style-name="T25"><text:s/></text:span><text:span text:style-name="T26"><text:tab/></text:span><text:span text:style-name="T27"><text:tab/></text:span>………………………………………………………………..</text:p>
      <text:p text:style-name="P28"><text:tab/><text:tab/></text:p>
      <text:list text:style-name="LFO1" text:continue-numbering="true">
        <text:list-item>
          <text:p text:style-name="P29"><text:span text:style-name="T30">Ja,</text:span><text:s/>ich bin damit einverstanden, dass<text:s/>vom Teilnehmenden<text:s/>im Rahmen der<text:s/><text:span text:style-name="T31">oben genannten Veranstaltung</text:span><text:s/>Fotos/Bilder/Videos angefertigt<text:s/>und durch<text:s/><text:span text:style-name="T32">NAME VERANSTALTER</text:span><text:span text:style-name="T33"><text:s/></text:span>auf unbestimmte Zeit<text:s/>für Zwecke der Öffentlichkeitsarbeit verbreitet<text:s/>und<text:s/>veröffentlicht (zur Schau gestellt) werden dürfen. Dies gilt insbesondere für die Verwendung auf der Homepage<text:s/>(derzeit<text:s/><text:span text:style-name="T34">WEBSITE</text:span>),<text:s/>in<text:s/>Druckerzeugnissen (Flyern, Broschüren u.<text:s/>ä.)<text:s/>und<text:s/>in<text:s/>social media (Facebook, Instagram<text:s/>u.ä.).</text:p>
        </text:list-item>
      </text:list>
      <text:p text:style-name="P35">Die Veröffentlichung der Fotos/Bilder erfolgt grundsätzlich OHNE namentliche Nennung der abgebildeten Personen.<text:s/></text:p>
      <text:p text:style-name="P36">Mir ist bekannt, dass ich für die Veröffentlichung<text:s/>und Verwendung<text:s/>kein Entgelt erhalte.<text:s/>Ebenfalls ist mir<text:s/>bekannt,<text:s/>dass<text:s/>die Fotos/Bilder bei der Veröffentlichung im Internet weltweit abrufbar sind und eine Weiterverwendung dieser Fotos durch Dritte nicht generell ausgeschlossen werden kann.<text:s/>Für den Fall des Widerrufs der Einwilligung dürfen bereits erstellte Druckerzeugnisse (Flyer, Broschüren u.<text:s/>ä.) vollständig aufgebraucht werden.</text:p>
      <text:list text:style-name="LFO2" text:continue-numbering="true">
        <text:list-item>
          <text:p text:style-name="P37"><text:span text:style-name="T38">Nein,</text:span><text:s/>ich bin<text:s/>mit einer Verwendung<text:s/>nicht<text:s/>einverstanden.</text:p>
        </text:list-item>
      </text:list>
      <text:p text:style-name="P39">Die hier erhobenen Daten werden ausschließlich zum Zwecke der<text:s/>Dokumentation<text:s/>der Überlassung der Bildrechte/Veröffentlichungsrechte verwendet und nicht an Dritte weitergegeben.</text:p>
      <text:p text:style-name="P40">………………………………………………………………..</text:p>
      <text:p text:style-name="P41">Ort, Datum</text:p>
      <text:p text:style-name="P42"/>
      <text:p text:style-name="P43">………………………………………………………………...<text:tab/><text:tab/>….………………………………………………………………</text:p>
      <text:p text:style-name="P44">Unterschrift<text:s/>Teilnehmende*r<text:tab/><text:tab/><text:tab/><text:tab/>Unterschrift<text:s/>Personensorgeberechtigte</text:p>
      <text:p text:style-name="P45">(bei minderjährigen Teilnehmenden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einLeerraum" style:display-name="Kein Leerraum" style:family="paragraph">
      <style:paragraph-properties fo:margin-bottom="0in" fo:line-height="100%"/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fo:font-size="10pt" style:font-size-asian="10pt" fo:background-color="#FFFF00"/>
    </style:style>
  </office:automatic-styles>
  <office:master-styles>
    <style:master-page style:name="MP0" style:page-layout-name="PL0">
      <style:footer>
        <text:p text:style-name="P2"><text:span text:style-name="T3">KONTKAKTDATEN DES VERANSTALTERS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er Klein</meta:initial-creator>
    <dc:creator>DPSG</dc:creator>
    <meta:creation-date>2018-12-21T10:16:00Z</meta:creation-date>
    <dc:date>2018-12-21T10:16:00Z</dc:date>
    <meta:print-date>2018-12-18T12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218" meta:row-count="15" meta:non-whitespace-character-count="1918"/>
  </office:meta>
</office:document-meta>
</file>